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Audio Support in Wine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Multiple APIs for Audi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has a reputation for a tangled mess of audio APIs</text:p>
              </text:list-item>
              <text:list-item>
                <text:p>Windows has even more</text:p>
                <text:list>
                  <text:list-item>
                    <text:p>MME/Waveout</text:p>
                  </text:list-item>
                  <text:list-item>
                    <text:p>DirectSound</text:p>
                  </text:list-item>
                  <text:list-item>
                    <text:p>ASIO</text:p>
                  </text:list-item>
                  <text:list-item>
                    <text:p>WaveRT/WASAPI</text:p>
                  </text:list-item>
                  <text:list-item>
                    <text:p/>
                  </text:list-item>
                </text:list>
              </text:list-item>
              <text:list-item>
                <text:p>Wine needs to support all of th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Audio API Design</text:p>
          </draw:text-box>
        </draw:frame>
        <draw:frame presentation:style-name="pr5" draw:layer="layout" svg:width="25.199cm" svg:height="13.609cm" svg:x="1.105cm" svg:y="4.472cm" presentation:class="outline" presentation:user-transformed="true">
          <draw:text-box>
            <text:list text:style-name="L2">
              <text:list-item>
                <text:p>2 basic designs </text:p>
              </text:list-item>
              <text:list-item>
                <text:p>Push: application “pushes” audio data toward an audio device, in any size chunks and at whatever time it chooses</text:p>
              </text:list-item>
              <text:list-item>
                <text:p>Pull: audio device (driver) “pulls” audio data from applications in specific size chunks and at regular intervals that are not controlled by app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Audio API Design 2</text:p>
          </draw:text-box>
        </draw:frame>
        <draw:frame presentation:style-name="pr5" draw:layer="layout" svg:width="25.199cm" svg:height="15.927cm" svg:x="1.471cm" svg:y="3.857cm" presentation:class="outline" presentation:user-transformed="true">
          <draw:text-box>
            <text:list text:style-name="L2">
              <text:list-item>
                <text:p>Some apps need/want low latency (e.g. pro-audio and music creation applications like Sonar, Live, Cubase). Desktop apps, not so much.</text:p>
              </text:list-item>
              <text:list-item>
                <text:p>Hard to offer low latency with a push model; easier with a pull model</text:p>
              </text:list-item>
              <text:list-item>
                <text:p>Easy to hide a pull model and make it look like a push model (just add buffers)</text:p>
              </text:list-item>
              <text:list-item>
                <text:p>Hard to make a push model look like a pull model</text:p>
              </text:list-item>
              <text:list-item>
                <text:p>Conclusion: underlying model should be pu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Audio API Design 3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3 critical features for developers/users</text:p>
              </text:list-item>
              <text:list-item>
                <text:p>Latency: how large is the delay between queuing some audio data and it being audible?</text:p>
              </text:list-item>
              <text:list-item>
                <text:p>Data format handling: sampling rate, sample size, compression, interleaving etc.</text:p>
              </text:list-item>
              <text:list-item>
                <text:p>Signal processing: 2D and/or 3D positioning in “space”, reverb, filtering and other eff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Windows </text:p>
          </draw:text-box>
        </draw:frame>
        <draw:frame presentation:style-name="pr5" draw:layer="layout" svg:width="25.199cm" svg:height="13.661cm" svg:x="1.4cm" svg:y="4.914cm" presentation:class="outline">
          <draw:text-box>
            <text:list text:style-name="L2">
              <text:list-item>
                <text:p>Windows includes APIs that provide some or all of these 3 features, and both of the basic designs</text:p>
              </text:list-item>
              <text:list-item>
                <text:p>WaveOut/MME is fundamentally a push-model API with no control over latency, implict handling of data formatting issues, and no signal processing.</text:p>
              </text:list-item>
              <text:list-item>
                <text:p>DirectSound is a pull model API with some latency control, requires explicit handling of data formatting, and a variety of signal handl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Windows 2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aveRT is a pull model with very low latency, no data format handling and no signal processing</text:p>
              </text:list-item>
              <text:list-item>
                <text:p>The new WASAPI layers are push model, some latency control, and a variety of signal processing</text:p>
              </text:list-item>
              <text:list-item>
                <text:p>New endpoint device model requires a lot of information to adequately implemen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Implica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 single, common Wine backend for audio would be nice</text:p>
              </text:list-item>
              <text:list-item>
                <text:p>Must support push &amp; pull APIs, provide low latency and support whatever signal processing is possible with Windows APIs</text:p>
              </text:list-item>
              <text:list-item>
                <text:p>From earlier, we know that to support push &amp; pull APIs we want the lowest layer to use a pull mode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27cm" svg:y="1.189cm" presentation:class="title" presentation:user-transformed="true">
          <draw:text-box>
            <text:p>Is OpenAL a solution?</text:p>
          </draw:text-box>
        </draw:frame>
        <draw:frame presentation:style-name="pr5" draw:layer="layout" svg:width="25.199cm" svg:height="14.161cm" svg:x="1.471cm" svg:y="4.979cm" presentation:class="outline" presentation:user-transformed="true">
          <draw:text-box>
            <text:list text:style-name="L2">
              <text:list-item>
                <text:p>OpenAL: provides no latency control, uses a push model, and provides adequate signal processing capabilities</text:p>
              </text:list-item>
              <text:list-item>
                <text:p>On OS X, Apple use a different implementation of OpenAL - not 100% compatible with the Linux implementation</text:p>
              </text:list-item>
              <text:list-item>
                <text:p>OpenAL offers some DSP code, and very little else. </text:p>
              </text:list-item>
              <text:list-item>
                <text:p>Problem: if OpenAL is not used, how to do the DSP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Audio Problems in Wine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Need to implement the (new) WASAPI API</text:p>
              </text:list-item>
              <text:list-item>
                <text:p>Possibly need to implement the new XNA gaming APIs </text:p>
              </text:list-item>
              <text:list-item>
                <text:p>Probably need to re-implement DirectSound and Wave(MME) APIs on top of WASAPI</text:p>
              </text:list-item>
              <text:list-item>
                <text:p>No support for WaveRT (bypasses WASAPI)</text:p>
              </text:list-item>
              <text:list-item>
                <text:p>No support for ASIO (primary/fallback API for most pro-audio apps) – licensing issues.</text:p>
              </text:list-item>
              <text:list-item>
                <text:p>No obvious library for DSP<text:tab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Is there a single solution?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WASAPI is not the sole access mechanism to the device driver (e.g. WaveRT, audio component diagram)</text:p>
              </text:list-item>
              <text:list-item>
                <text:p>The device driver remains the sole common element for all Windows audio APIs</text:p>
              </text:list-item>
              <text:list-item>
                <text:p>Wine correctly models this at present</text:p>
              </text:list-item>
              <text:list-item>
                <text:p>Each wine backend has to grapple with all the complexities of every Windows audio API. </text:p>
              </text:list-item>
              <text:list-item>
                <text:p>WASAPI will help to reduce this but will not eliminate it (e.g. older versions of Window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oposal (Half-baked)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Follow windows and define the driver (backend) model in richer, more accurate, more modern terms (i.e. decouple driver from DirectSound and Wave/MME APIs)</text:p>
              </text:list-item>
              <text:list-item>
                <text:p>Identify suitable library or implement code for DSP operations</text:p>
              </text:list-item>
              <text:list-item>
                <text:p>Implement WASAPI on top of the driver API, using the library as needed</text:p>
              </text:list-item>
              <text:list-item>
                <text:p>Use a pull model wherever possible, but add buffering to support push AP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ul Davis</meta:initial-creator>
    <meta:creation-date>2010-10-19T13:11:02</meta:creation-date>
    <meta:editing-duration>PT672H02M36S</meta:editing-duration>
    <meta:editing-cycles>8</meta:editing-cycles>
    <dc:date>2010-11-16T21:08:23</dc:date>
    <dc:creator>Paul Davis</dc:creator>
    <meta:generator>OpenOffice.org/3.2$Unix OpenOffice.org_project/320m12$Build-9483</meta:generator>
    <meta:document-statistic meta:object-count="69"/>
  </office:meta>
</office:document-meta>
</file>